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weight="bold" officeooo:paragraph-rsid="00a289aa" style:font-name-asian="Verdana2" style:font-weight-asian="bold" style:font-name-complex="Verdana2"/>
    </style:style>
    <style:style style:name="P9" style:family="paragraph" style:parent-style-name="Text_20_body">
      <loext:graphic-properties draw:fill-hatch-name="hatch"/>
      <style:paragraph-properties fo:line-height="150%" fo:text-align="justify" style:justify-single-word="false"/>
      <style:text-properties style:font-name="Verdana3" fo:font-size="11pt" fo:font-weight="normal" officeooo:rsid="00a987f1" officeooo:paragraph-rsid="00a289aa" style:font-size-asian="11pt" style:font-weight-asian="normal" style:font-size-complex="11pt" style:font-weight-complex="normal"/>
    </style:style>
    <style:style style:name="P10" style:family="paragraph" style:parent-style-name="Text_20_body">
      <loext:graphic-properties draw:fill-hatch-name="hatch"/>
      <style:paragraph-properties fo:line-height="150%" fo:text-align="justify" style:justify-single-word="false"/>
      <style:text-properties style:font-name="Verdana3" fo:font-size="11pt" officeooo:paragraph-rsid="00a2fa83" style:font-size-asian="11pt" style:font-size-complex="11pt"/>
    </style:style>
    <style:style style:name="P11" style:family="paragraph" style:parent-style-name="Text_20_body">
      <loext:graphic-properties draw:fill-hatch-name="hatch"/>
      <style:paragraph-properties fo:line-height="150%" fo:text-align="center" style:justify-single-word="false"/>
      <style:text-properties style:font-name="Verdana3" fo:font-size="12pt" fo:font-weight="bold" officeooo:rsid="00a4d366" officeooo:paragraph-rsid="00a289a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officeooo:paragraph-rsid="00a289aa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1pt" fo:font-weight="normal" officeooo:rsid="008e96db" officeooo:paragraph-rsid="00a289a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1pt" officeooo:paragraph-rsid="00a289aa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1pt" officeooo:paragraph-rsid="00a289aa" style:font-name-asian="Verdana2" style:font-size-asian="11pt" style:font-name-complex="Verdana2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1pt" officeooo:paragraph-rsid="00a4c13c" style:font-name-asian="Verdana2" style:font-size-asian="11pt" style:font-name-complex="Verdana2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a289aa"/>
    </style:style>
    <style:style style:name="P18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fo:font-size="11pt" fo:font-weight="bold" officeooo:rsid="00c41e4e" officeooo:paragraph-rsid="00aa208c" style:font-size-asian="11pt" style:font-weight-asian="bold" style:font-size-complex="11pt" style:font-weight-complex="bold"/>
    </style:style>
    <style:style style:name="P19" style:family="paragraph" style:parent-style-name="Text_20_body" style:master-page-name="PÁGINA_20_OFICIAL">
      <loext:graphic-properties draw:fill-hatch-name="hatch"/>
      <style:paragraph-properties fo:line-height="150%" fo:text-align="justify" style:justify-single-word="false" style:page-number="auto" fo:break-before="page"/>
      <style:text-properties style:font-name="Verdana3" fo:font-size="11pt" fo:font-weight="bold" officeooo:paragraph-rsid="00a289aa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style:text-underline-style="none" fo:font-weight="normal" officeooo:rsid="01b80148" fo:background-color="transparent" loext:char-shading-value="0" style:font-name-asian="Verdana2" style:font-weight-asian="normal" style:font-name-complex="Verdana2" style:font-weight-complex="normal"/>
    </style:style>
    <style:style style:name="T6" style:family="text">
      <style:text-properties fo:font-weight="bold" officeooo:rsid="00c4fc69" style:font-weight-asian="bold" style:font-weight-complex="bold"/>
    </style:style>
    <style:style style:name="T7" style:family="text">
      <style:text-properties fo:font-weight="bold" officeooo:rsid="00a2fa83" style:font-weight-asian="bold" style:font-weight-complex="bold"/>
    </style:style>
    <style:style style:name="T8" style:family="text">
      <style:text-properties fo:font-weight="bold" officeooo:rsid="00ad7afb" fo:background-color="transparent" loext:char-shading-value="0" style:font-weight-asian="bold" style:font-name-complex="Verdana1" style:font-weight-complex="bold"/>
    </style:style>
    <style:style style:name="T9" style:family="text">
      <style:text-properties fo:font-weight="bold" officeooo:rsid="00a289aa" fo:background-color="transparent" loext:char-shading-value="0" style:font-weight-asian="bold" style:font-name-complex="Verdana1" style:font-weight-complex="bold"/>
    </style:style>
    <style:style style:name="T10" style:family="text">
      <style:text-properties fo:font-weight="bold" style:font-name-asian="Verdana2" style:font-weight-asian="bold" style:font-name-complex="Verdana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a289aa" style:font-weight-asian="normal" style:font-weight-complex="normal"/>
    </style:style>
    <style:style style:name="T13" style:family="text">
      <style:text-properties fo:color="#000000" loext:opacity="100%" style:font-name="Verdana1" fo:language="es" fo:country="AR" fo:font-style="normal" fo:font-weight="normal" officeooo:rsid="00120b62" style:font-name-asian="Verdana1" style:font-style-asian="normal" style:font-weight-asian="normal" style:font-weight-complex="normal"/>
    </style:style>
    <style:style style:name="T14" style:family="text">
      <style:text-properties fo:color="#000000" loext:opacity="100%" style:font-name="Verdana1" fo:language="es" fo:country="AR" fo:font-style="normal" fo:font-weight="normal" officeooo:rsid="00c5cb0f" style:font-name-asian="Verdana1" style:font-style-asian="normal" style:font-weight-asian="normal" style:font-weight-complex="normal"/>
    </style:style>
    <style:style style:name="T15" style:family="text">
      <style:text-properties fo:color="#000000" loext:opacity="100%" style:font-name="Verdana1" fo:language="es" fo:country="AR" fo:font-style="normal" fo:font-weight="normal" officeooo:rsid="00ca6731" style:font-name-asian="Verdana1" style:font-style-asian="normal" style:font-weight-asian="normal" style:font-weight-complex="normal"/>
    </style:style>
    <style:style style:name="T16" style:family="text">
      <style:text-properties style:use-window-font-color="true" loext:opacity="0%" style:font-name="Verdana1" fo:font-size="11pt" fo:font-weight="bold" officeooo:rsid="00a4d366" style:font-name-asian="Arial1" style:font-size-asian="11pt" style:font-weight-asian="bold" style:font-name-complex="Verdana1" style:font-size-complex="11pt" style:font-weight-complex="bold"/>
    </style:style>
    <style:style style:name="T17" style:family="text">
      <style:text-properties style:use-window-font-color="true" loext:opacity="0%" style:font-name="Verdana1" fo:font-size="11pt" fo:font-weight="bold" officeooo:rsid="00a66e7c" style:font-name-asian="Arial1" style:font-size-asian="11pt" style:font-weight-asian="bold" style:font-name-complex="Verdana1" style:font-size-complex="11pt" style:font-weight-complex="bold"/>
    </style:style>
    <style:style style:name="T18" style:family="text">
      <style:text-properties style:use-window-font-color="true" loext:opacity="0%" style:font-name-asian="Verdana2" style:font-name-complex="Verdana2"/>
    </style:style>
    <style:style style:name="T19" style:family="text">
      <style:text-properties style:use-window-font-color="true" loext:opacity="0%" officeooo:rsid="00aa6bea" style:font-name-asian="Verdana2" style:font-name-complex="Verdana2"/>
    </style:style>
    <style:style style:name="T20" style:family="text">
      <style:text-properties style:font-name-asian="Verdana2" style:font-name-complex="Verdana2"/>
    </style:style>
    <style:style style:name="T21" style:family="text">
      <style:text-properties officeooo:rsid="00a2fa83" style:font-name-asian="Verdana2" style:font-name-complex="Verdana2"/>
    </style:style>
    <style:style style:name="T22" style:family="text">
      <style:text-properties officeooo:rsid="00a4c13c" style:font-name-asian="Verdana2" style:font-name-complex="Verdana2"/>
    </style:style>
    <style:style style:name="T23" style:family="text">
      <style:text-properties officeooo:rsid="00a64e9d" style:font-name-asian="Verdana2" style:font-name-complex="Verdana2"/>
    </style:style>
    <style:style style:name="T24" style:family="text">
      <style:text-properties officeooo:rsid="00a66e7c" style:font-name-asian="Verdana2" style:font-name-complex="Verdana2"/>
    </style:style>
    <style:style style:name="T25" style:family="text">
      <style:text-properties officeooo:rsid="00a85d60" style:font-name-asian="Verdana2" style:font-name-complex="Verdana2"/>
    </style:style>
    <style:style style:name="T26" style:family="text">
      <style:text-properties officeooo:rsid="00a4c13c"/>
    </style:style>
    <style:style style:name="T27" style:family="text">
      <style:text-properties officeooo:rsid="00a64e9d"/>
    </style:style>
    <style:style style:name="T28" style:family="text">
      <style:text-properties officeooo:rsid="00a66e7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</text:p>
      <text:p text:style-name="P10"><text:span text:style-name="T11">La Comisión de Asuntos Constitucionales y Legislación General ha considerado el proyecto de Ley </text:span><text:span text:style-name="T7">50180</text:span><text:span text:style-name="T6"> </text:span><text:span text:style-name="T8">CD – FP – </text:span><text:span text:style-name="T9">CREO</text:span><text:span text:style-name="T11"> del </text:span><text:span text:style-name="T12">diputado Bermúdez, </text:span><text:span text:style-name="T5">por el cual se establece como “Amigo del Tribunal” en la provincia a toda persona humana o jurídica, que podrá presentarse en todos los procesos judiciales en los que se debatan cuestiones de trascendencia pluri-individual, colectiva, estructural o de interés general;</text:span><text:span text:style-name="Fuente_20_de_20_párrafo_20_predeter."><text:span text:style-name="T13"> </text:span></text:span><text:span text:style-name="Fuente_20_de_20_párrafo_20_predeter."><text:span text:style-name="T14">y, por las razones expuestas en los fundamentos y las que podrá dar el miembro informante esta comisión aconseja la aprobación del siguiente texto </text:span></text:span><text:span text:style-name="Fuente_20_de_20_párrafo_20_predeter."><text:span text:style-name="T15">con modificaciones:</text:span></text:span></text:p>
      <text:p text:style-name="P9"/>
      <text:p text:style-name="P11">LA LEGISLATURA DE LA PROVINCIA DE SANTA FE</text:p>
      <text:p text:style-name="P11">SANCIONA CON FUERZA DE</text:p>
      <text:p text:style-name="P11">LEY:</text:p>
      <text:p text:style-name="P8">AMIGO DEL TRIBUNAL</text:p>
      <text:p text:style-name="P12"/>
      <text:p text:style-name="P14"><text:span text:style-name="T10">ARTÍCULO 1 - </text:span><text:span text:style-name="T20">Toda persona humana o jurídica que no sea parte de un pleito y reúna las condiciones establecidas en la</text:span><text:span text:style-name="T21">s disposiciones</text:span><text:span text:style-name="T20"> presente</text:span><text:span text:style-name="T21">s</text:span><text:span text:style-name="T20">, p</text:span><text:span text:style-name="T21">uede</text:span><text:span text:style-name="T20"> presentarse ante La Corte Suprema de Justicia en calidad de Amigo del Tribunal, en todos los procesos judiciales en los que se debatan cuestiones de trascendencia pluri-individual, colectiva, estructural o de interés general. El </text:span><text:span text:style-name="T21">Poder Ejecutivo,</text:span><text:span text:style-name="T20"> l</text:span><text:span text:style-name="T21">a</text:span><text:span text:style-name="T20">s </text:span><text:span text:style-name="T21">M</text:span><text:span text:style-name="T20">unicip</text:span><text:span text:style-name="T21">alidades</text:span><text:span text:style-name="T20"> y </text:span><text:span text:style-name="T21">C</text:span><text:span text:style-name="T20">omunas a través de sus organismos y órganos de control especializados, p</text:span><text:span text:style-name="T21">uede</text:span><text:span text:style-name="T20">n intervenir en calidad de amigos del tribunal con el alcance establecido en la presente. </text:span></text:p>
      <text:p text:style-name="P14"/>
      <text:p text:style-name="P14"><text:span text:style-name="T10">ARTÍCULO 2 -</text:span><text:span text:style-name="T20"> El Amigo del Tribunal debe ser una persona humana o jurídica con reconocida competencia sobre la cuestión debatida en el pleito. Su intervención debe limitarse a expresar una opinión fundada por escrito, basada en argumentos de carácter jurídico, sociales, culturales, técnicos o científicos, relativos al tema en debate. Dichas opiniones tienen por finalidad ilustrar al tribunal, por lo tanto, carecen de efecto vinculante. </text:span></text:p>
      <text:p text:style-name="P15"><text:soft-page-break/>El Amigo del Tribunal no reviste calidad de parte, ni puede asumir ninguno de los derechos procesales que corresponden a éstas. La presentación será admitida hasta el pase a resolución del expediente o caso judicial.</text:p>
      <text:p text:style-name="P15"/>
      <text:p text:style-name="P14"><text:span text:style-name="T10">ARTÍCULO 3 -</text:span><text:span text:style-name="T20"> La presentación como </text:span><text:span text:style-name="T22">A</text:span><text:span text:style-name="T20">migo del </text:span><text:span text:style-name="T22">T</text:span><text:span text:style-name="T20">ribunal no suspende los plazos procesales de las actuaciones, la misma </text:span><text:span text:style-name="T22">es</text:span><text:span text:style-name="T20"> voluntaria en cualquier causa sometida a consideración y resolución de los </text:span><text:span text:style-name="T22">T</text:span><text:span text:style-name="T20">ribunales en los que se debatan cuestiones de trascendencia pluri-individual, colectiva, estructural o de intereses difusos.</text:span></text:p>
      <text:p text:style-name="P16">No <text:span text:style-name="T26">es</text:span> recurrible a resolución que admita o deniegue la intervención del <text:span text:style-name="T26">A</text:span>migo del <text:span text:style-name="T26">T</text:span>ribunal por las partes o por el presentante.</text:p>
      <text:p text:style-name="P15">Sin perjuicio de lo expresado, rechazada en primera instancia la solicitud, el presentante, p<text:span text:style-name="T27">uede</text:span> volver a solicitar su incorporación como Amigo del Tribunal cuando la causa tramite en las <text:span text:style-name="T27">C</text:span>ámaras de <text:span text:style-name="T27">A</text:span>pelaciones o en la Corte Suprema de Justicia. </text:p>
      <text:p text:style-name="P15"/>
      <text:p text:style-name="P14"><text:span text:style-name="T10">ARTÍCULO <text:s/>4 -</text:span><text:span text:style-name="T20"> Cada Tribunal p</text:span><text:span text:style-name="T23">uede</text:span><text:span text:style-name="T20"> invitar a cualquier entidad, órgano o autoridad de su elección, que se encuentre inscripto en el Registro Público de Amigo del Tribunal, a intervenir en esa calidad a fin de que exprese una opinión fundada sobre un punto determinado de la causa. </text:span></text:p>
      <text:p text:style-name="P14"/>
      <text:p text:style-name="P14"><text:span text:style-name="T10">ARTÍCULO 5 -</text:span><text:span text:style-name="T20"> La presentación del Amigo del Tribunal debe cumplimentar los siguientes requisitos y condiciones:</text:span></text:p>
      <text:p text:style-name="P15">a) constituir un domicilio electrónico en los términos del <text:span text:style-name="T27">A</text:span>rtículo 37 del Código Procesal Civil y Comercial de la Provincia de Santa Fe, si no se encontrara inscripto en el Registro de Amigos del Tribunal;</text:p>
      <text:p text:style-name="P15">b) fundamentar su interés por participar en la causa y exponer el vínculo entre el caso y su especialización o competencia, ya sea una persona <text:span text:style-name="T27">humana</text:span> o <text:span text:style-name="T27">jurídica</text:span>. En este último caso, debe presentar la documentación que acredite la representación ejercida;</text:p>
      <text:p text:style-name="P15">c) informar si ha recibido financiamiento o ayuda económica de cualquier especie proveniente de alguna de las partes;</text:p>
      <text:p text:style-name="P15"><text:soft-page-break/>d) informar si ha recibido asesoramiento en cuanto los fundamentos de la presentación, identificando en su caso, a la persona que elaboró la opinión;</text:p>
      <text:p text:style-name="P15">e) informar si el resultado del proceso le representa directa o indirectamente beneficios patrimoniales;</text:p>
      <text:p text:style-name="P15">g) omitir la introducción de hechos ajenos a los tomados en cuenta al momento de trabarse la litis o a los que oportunamente hayan sido admitidos como hechos nuevos;</text:p>
      <text:p text:style-name="P15">h) omitir opinión sobre pruebas o elementos no propuestos por las partes en las etapas procesales correspondientes; <text:span text:style-name="T28">y,</text:span></text:p>
      <text:p text:style-name="P15">i) precisar los argumentos de carácter jurídico, social, cultural, políticos, técnico o científico, relativos a los temas y problemas en debate.</text:p>
      <text:p text:style-name="P15">En caso de no cumplirse alguno de los requisitos precedentes, el <text:span text:style-name="T28">J</text:span>uez o <text:span text:style-name="T28">T</text:span>ribunal intimará para que los mismos sean subsanados en un plazo de <text:span text:style-name="T28">tres</text:span> <text:span text:style-name="T28">(</text:span>3<text:span text:style-name="T28">)</text:span> días hábiles bajo de pena de tener por desestimada la presentación.</text:p>
      <text:p text:style-name="P15"/>
      <text:p text:style-name="P14"><text:span text:style-name="T10">ARTÍCULO 6 -</text:span><text:span text:style-name="T20"> La actuación del Amigo del Tribunal no requ</text:span><text:span text:style-name="T24">iere</text:span><text:span text:style-name="T20"> patrocinio jurídico obligatorio ni devenga el pago de tasas, costas, impuestos, contribuciones y honorarios judiciales. También se encuentra exenta de la acreditación de la Boleta Judicial.</text:span></text:p>
      <text:p text:style-name="P14"/>
      <text:p text:style-name="P14"><text:span text:style-name="T10">ARTÍCULO 7 – </text:span><text:span text:style-name="T20">La Corte Suprema </text:span><text:span text:style-name="T25">de Justicia </text:span><text:span text:style-name="T20">remitirá en el plazo de </text:span><text:span text:style-name="T24">quince (</text:span><text:span text:style-name="T20">15</text:span><text:span text:style-name="T24">)</text:span><text:span text:style-name="T20"> días hábiles la solicitud recibida al </text:span><text:span text:style-name="T24">T</text:span><text:span text:style-name="T20">ribunal correspondiente, el cual eval</text:span><text:span text:style-name="T24">ú</text:span><text:span text:style-name="T20">a si la presentación del Amigo del Tribunal fuese pertinente y ordena su incorporación al expediente mediante una providencia única que se notificará con arreglo a lo dispuesto en el </text:span><text:span text:style-name="T24">A</text:span><text:span text:style-name="T20">rtículo 61 del Código Procesal Civil y Comercial de la Provincia de Santa Fe.</text:span></text:p>
      <text:p text:style-name="P14"/>
      <text:p text:style-name="P14"><text:span text:style-name="T10">ARTÍCULO 8 - </text:span><text:span text:style-name="T20">En todas las sentencias dictadas en causas en las que hubieran intervenido </text:span><text:span text:style-name="T24">A</text:span><text:span text:style-name="T20">migos del </text:span><text:span text:style-name="T24">T</text:span><text:span text:style-name="T20">ribunal, se incluirá el nombre de las personas </text:span><text:span text:style-name="T24">humanas</text:span><text:span text:style-name="T20"> o jurídicas que intervinieron en dicha condición, sus representantes y letrados patrocinantes.</text:span></text:p>
      <text:p text:style-name="P14"/>
      <text:p text:style-name="P14"><text:soft-page-break/><text:span text:style-name="T10">ARTÍCULO 9 – </text:span><text:span text:style-name="T20">La solicitud de inscripción al Registro Público de Amigos del Tribunal debe estar acompañada de los antecedentes que fundan la petición y la materia en la cual, el peticionario posea reconocida competencia, debiendo constituirse un domicilio electrónico a los fines de la notificación.</text:span></text:p>
      <text:p text:style-name="P14"/>
      <text:p text:style-name="P14"><text:span text:style-name="T10">ARTÍCULO 10 -</text:span><text:span text:style-name="T20"> <text:s/>Créase el Registro Público de Amigos del Tribunal en el ámbito de la Corte Suprema de Justicia, el cual debe incluir un registro de personas, organizaciones, entidades, oficinas, órganos o autoridades que tengan interés en intervenir como Amigos del Tribunal. </text:span></text:p>
      <text:p text:style-name="P15">Anualmente el Registro Público de Amigos del Tribunal debe notificar a los <text:span text:style-name="T28">T</text:span>ribunales la nómina actualizada de los inscriptos. </text:p>
      <text:p text:style-name="P15"/>
      <text:p text:style-name="P14"><text:span text:style-name="T10">ARTÍCULO 11 -</text:span><text:span text:style-name="T20"> La Corte Suprema de Justicia adopta las medidas necesarias para garantizar la difusión e implementación de la</text:span><text:span text:style-name="T24">s disposiciones</text:span><text:span text:style-name="T20"> presente</text:span><text:span text:style-name="T24">s</text:span><text:span text:style-name="T20">.</text:span></text:p>
      <text:p text:style-name="P14"/>
      <text:p text:style-name="P13"><text:span text:style-name="T10">ARTÍCULO 12 - </text:span><text:span text:style-name="T20">Comuníquese al Poder Ejecutivo</text:span></text:p>
      <text:p text:style-name="P17"><text:span text:style-name="Fuente_20_de_20_párrafo_20_predeter."/></text:p>
      <text:p text:style-name="P17"><text:span text:style-name="Fuente_20_de_20_párrafo_20_predeter."><text:span text:style-name="T16">Sala de Comisión, </text:span></text:span><text:span text:style-name="Fuente_20_de_20_párrafo_20_predeter."><text:span text:style-name="T17">01 de Junio de 2023.</text:span></text:span></text:p>
      <text:p text:style-name="P18"><text:span text:style-name="Fuente_20_de_20_párrafo_20_predeter."><text:span text:style-name="T18">FIRMANTES: BUSATTO – LENCI – BOSCAROL – MAHMUD – ESPÍNDOLA – REAL – </text:span></text:span><text:span text:style-name="Fuente_20_de_20_párrafo_20_predeter."><text:span text:style-name="T19">SOLA</text:span></text:span><text:span text:style-name="Fuente_20_de_20_párrafo_20_predeter."><text:span text:style-name="T18">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3"><draw:text-box fo:min-height="50%"><text:p text:style-name="MP3">Pág. <text:page-number text:select-page="current">4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51M41S</meta:editing-duration>
    <meta:editing-cycles>12</meta:editing-cycles>
    <meta:generator>LibreOffice/7.5.3.2$Linux_X86_64 LibreOffice_project/50$Build-2</meta:generator>
    <meta:initial-creator>CÁMARA DE DIPUTADOS</meta:initial-creator>
    <dc:date>2023-06-01T12:26:51.453649817</dc:date>
    <meta:document-statistic meta:table-count="0" meta:image-count="1" meta:object-count="0" meta:page-count="4" meta:paragraph-count="39" meta:word-count="1058" meta:character-count="6777" meta:non-whitespace-character-count="5737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